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4">16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<text:s/>de Comunicación <text:span text:style-name="T1">(Expte. Nº 31015 CD- 31044 CD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organismo que corresponda, en relación a lo acontecido en el Hospital Provincial del Centenario, de la ciudad de Rosario, departamento Rosario, en referencia a los cuadros de hepatitis e infecciones intrahospitalarias adquiridas por pacientes internados en servicios críticos durante los últimos meses, informe lo siguiente:</text:span></text:p>
      <text:p text:style-name="P10">a) tipo de infecciones detectadas; </text:p>
      <text:p text:style-name="P10">b) personal a cargo del manejo de las medidas de bioseguridad en el citado nosocomio;</text:p>
      <text:p text:style-name="P10">c) causas que provocaron las infecciones;</text:p>
      <text:p text:style-name="P10">d) periodicidad con que se realizan las pesquisas para la detección de las patologías mencionadas en los servicios de diálisis;</text:p>
      <text:p text:style-name="P10">e) qué investigaciones viene llevando adelante el Ministerio de Salud de la provincia sobre el hecho y qué avances se han realizado en la misma;</text:p>
      <text:p text:style-name="P10">f) qué tiempo demandará la investigación y mediante qué mecanismos será dada a conocer a la población;</text:p>
      <text:p text:style-name="P10">g) actividades desarrolladas y planificadas para la capacitación del personal que desempeña sus funciones en el servicio de diálisis;</text:p>
      <text:p text:style-name="P10"/>
      <text:p text:style-name="P10"/>
      <text:p text:style-name="P10"/>
      <text:p text:style-name="P10"><text:soft-page-break/>h) de quién o quiénes dependerá la investigación que se está llevando a cabo; y,</text:p>
      <text:p text:style-name="P9"><text:span text:style-name="T5">i) en qué situación quedó el doctor Osvaldo Rodenas, jefe del servicio de Diálisis del Hospital del Centenar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09:54:22</dc:date>
    <meta:print-date>2016-06-22T09:54:04</meta:print-date>
    <meta:editing-cycles>1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274" meta:character-count="1713" meta:non-whitespace-character-count="1450"/>
    <meta:user-defined meta:name="Información 1"/>
    <meta:user-defined meta:name="Información 2"/>
    <meta:user-defined meta:name="Información 3"/>
    <meta:user-defined meta:name="Información 4"/>
  </office:meta>
</office:document-meta>
</file>